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uw en het verbreden van een b-watergang ten behoeve van het realiseren van waterberging voor opgevangen hemelwater ten gevolge van afkoppeling van bestaand verhard oppervlak nabij Schutsstraat 12 te Lies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van een stuw en het verbreden van een b-watergang ten behoeve van het realiseren van waterberging voor opgevangen hemelwater ten gevolge van afkoppeling van bestaand verhard oppervlak nabij Schutsstraat 12 te Lieshout. Het zaaknummer is 0654640195.</text:p>
            <text:p text:style-name="common-al">
            <text:span text:style-name="nadrukvet">Besluitdatum:</text:span> 05-08-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6-09-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16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6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6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0195</meta:user-defined>
    <meta:user-defined meta:name="DCTERMS.abstract">Afkoppelen verhard oppervlakte, B-watergang, Lankelaar - Schutsstraat, Lieshout</meta:user-defined>
    <dc:language>nl</dc:language>
    <meta:user-defined meta:name="OVERHEIDop.locatietype/OVERHEIDop.gebiedsmarkering">Vlak</meta:user-defined>
    <meta:user-defined meta:name="DC.title">Omgevingsvergunning verleend voor het plaatsen van een stuw en het verbreden van een b-watergang ten behoeve van het realiseren van waterberging voor opgevangen hemelwater ten gevolge van afkoppeling van bestaand verhard oppervlak nabij Schutsstraat 12 te Lieshout</meta:user-defined>
    <meta:user-defined meta:name="DCTERMS.W3CDTF/DCTERMS.available">2025-08-07</meta:user-defined>
    <meta:user-defined meta:name="DCTERMS.W3CDTF/OVERHEIDop.jaargang">2025</meta:user-defined>
    <meta:user-defined meta:name="OVERHEIDop.publicationIssue">19164</meta:user-defined>
    <meta:user-defined meta:name="OVERHEIDop.WsbID/DC.identifier">wsb-2025-19164</meta:user-defined>
    <meta:user-defined meta:name="OVERHEIDop.versieInformatie"/>
  </office:meta>
</office:document-meta>
</file>