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1580) Bekendmaking Vergunning Omgevingswet voor een wateractiviteit. Aanleg duiker in a-water ZL20 nabij Nieuweweg in Biezenmor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een duiker in a-water ZL20 nabij  Nieuweweg in Biezenmor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1580</meta:user-defined>
    <meta:user-defined meta:name="DCTERMS.abstract">Aanleg duiker in a-water ZL20 nabij Hooghoutseweg zijde Nieuweweg ongenummerd in Biezenmor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31580) Bekendmaking Vergunning Omgevingswet voor een wateractiviteit. Aanleg duiker in a-water ZL20 nabij Nieuweweg in Biezenmortel</meta:user-defined>
    <meta:user-defined meta:name="DCTERMS.W3CDTF/DCTERMS.available">2025-08-07</meta:user-defined>
    <meta:user-defined meta:name="OVERHEIDop.externeBijlage">Vergunning verleend |exb-2025-29250</meta:user-defined>
    <meta:user-defined meta:name="DCTERMS.W3CDTF/OVERHEIDop.jaargang">2025</meta:user-defined>
    <meta:user-defined meta:name="OVERHEIDop.publicationIssue">19162</meta:user-defined>
    <meta:user-defined meta:name="OVERHEIDop.WsbID/DC.identifier">wsb-2025-19162</meta:user-defined>
    <meta:user-defined meta:name="OVERHEIDop.versieInformatie"/>
  </office:meta>
</office:document-meta>
</file>