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0828) Bekendmaking Vergunning Omgevingswet voor een wateractiviteit. Aanleggen van kabels en gasleiding middels twee gestuurde boringen onder a-water RS1  nabij Heizenschedijk in Moerges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aanleggen van kabels en gasleiding middels twee gestuurde boringen onder a-water RS1 ter hoogte van Heizenschedijk in Moerges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16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6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6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0828</meta:user-defined>
    <meta:user-defined meta:name="DCTERMS.abstract">aanleggen van kabels en gasleiding middels twee gestuurde boringen onder a-water RS1 binnen pvvr nabij Heizenschedijk 2 in Moergestel</meta:user-defined>
    <dc:language>nl</dc:language>
    <meta:user-defined meta:name="OVERHEIDop.locatietype/OVERHEIDop.gebiedsmarkering">Punt</meta:user-defined>
    <meta:user-defined meta:name="OVERHEIDop.locatietype/OVERHEIDop.gebiedsmarkering">Vlak</meta:user-defined>
    <meta:user-defined meta:name="DC.title">(0539330828) Bekendmaking Vergunning Omgevingswet voor een wateractiviteit. Aanleggen van kabels en gasleiding middels twee gestuurde boringen onder a-water RS1  nabij Heizenschedijk in Moergestel</meta:user-defined>
    <meta:user-defined meta:name="DCTERMS.W3CDTF/DCTERMS.available">2025-08-07</meta:user-defined>
    <meta:user-defined meta:name="OVERHEIDop.externeBijlage">Vergunning verleend |exb-2025-29247</meta:user-defined>
    <meta:user-defined meta:name="DCTERMS.W3CDTF/OVERHEIDop.jaargang">2025</meta:user-defined>
    <meta:user-defined meta:name="OVERHEIDop.publicationIssue">19160</meta:user-defined>
    <meta:user-defined meta:name="OVERHEIDop.WsbID/DC.identifier">wsb-2025-19160</meta:user-defined>
    <meta:user-defined meta:name="OVERHEIDop.versieInformatie"/>
  </office:meta>
</office:document-meta>
</file>