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beschermende bodemplaat in een a-watergang, het tijdelijk afdammen van de a-watergang en het tijdelijk aanbrengen van rijplaten in de beschermingszone nabij Broeksteeg 2 te Maria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beschermende bodemplaat in een a-watergang, het tijdelijk afdammen van de a-watergang en het tijdelijk aanbrengen van rijplaten in de beschermingszone nabij Broeksteeg 2 te Mariahout. Het zaaknummer is 0654630178.</text:p>
            <text:p text:style-name="common-al">
            <text:span text:style-name="nadrukvet">Besluitdatum:</text:span> 05-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6-09-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15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5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30178</meta:user-defined>
    <meta:user-defined meta:name="DCTERMS.abstract">Bodemplaat op gasleiding, A-watergang, Broeksteeg 2 Mariahout</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mgevingsvergunning verleend voor het aanleggen en behouden van een beschermende bodemplaat in een a-watergang, het tijdelijk afdammen van de a-watergang en het tijdelijk aanbrengen van rijplaten in de beschermingszone nabij Broeksteeg 2 te Mariahout</meta:user-defined>
    <meta:user-defined meta:name="DCTERMS.W3CDTF/DCTERMS.available">2025-08-07</meta:user-defined>
    <meta:user-defined meta:name="DCTERMS.W3CDTF/OVERHEIDop.jaargang">2025</meta:user-defined>
    <meta:user-defined meta:name="OVERHEIDop.publicationIssue">19158</meta:user-defined>
    <meta:user-defined meta:name="OVERHEIDop.WsbID/DC.identifier">wsb-2025-19158</meta:user-defined>
    <meta:user-defined meta:name="OVERHEIDop.versieInformatie"/>
  </office:meta>
</office:document-meta>
</file>