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nieuw netstation voor de locatie nabij Verlengde Scholtenskanaal OZ 71 in Emmer Compascu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nieuw netstation voor de locatie nabij Verlengde Scholtenskanaal OZ 71 in Emmer Compascuum. De aanvraag is ontvangen op 1 augustus 2025 en geregistreerd onder zaak HAS2025_Z5618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1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nieuw netstation voor de locatie nabij Verlengde Scholtenskanaal OZ 71 in Emmer Compascuum - waterschap Hunze en Aa’s</meta:user-defined>
    <meta:user-defined meta:name="OVERHEIDop.datumEindeReactietermijn">2025-09-26</meta:user-defined>
    <meta:user-defined meta:name="OVERHEIDop.TilID/OVERHEIDop.terinzageleggingOP">til-2025-27216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53</meta:user-defined>
    <meta:user-defined meta:name="OVERHEIDop.WsbID/DC.identifier">wsb-2025-19153</meta:user-defined>
    <meta:user-defined meta:name="OVERHEIDop.versieInformatie"/>
  </office:meta>
</office:document-meta>
</file>