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arse Heistraat / Frans Baantje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augustus 2025 met registratienummer 0652934627 voor het dempen van b-water OWL37269 ter hoogte van de kruising tussen de Laarse Heistraat en het Frans Baantje 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4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arse Heistraat / Frans Baantje te Zundert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48</meta:user-defined>
    <meta:user-defined meta:name="OVERHEIDop.WsbID/DC.identifier">wsb-2025-19148</meta:user-defined>
    <meta:user-defined meta:name="OVERHEIDop.versieInformatie"/>
  </office:meta>
</office:document-meta>
</file>