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realiseren van een parkeerplaats ter plaatse van Fransestraat 11 t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realiseren van een parkeerplaats ter plaatse van Fransestraat 11 te Ameide zijn niet vergunningsplichtig. 
</text:p>
            <text:p text:style-name="common-al">Zaaknummer: 280445
</text:p>
            <text:p text:style-name="common-al">DSO verzoeknummer: 202507160032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14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4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4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0445</meta:user-defined>
    <meta:user-defined meta:name="DCTERMS.abstract">het realiseren van een parkeerplaats ter plaatse van Fransestraat 11 te Amei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realiseren van een parkeerplaats ter plaatse van Fransestraat 11 te Ameide</meta:user-defined>
    <meta:user-defined meta:name="DCTERMS.W3CDTF/DCTERMS.available">2025-08-07</meta:user-defined>
    <meta:user-defined meta:name="DCTERMS.W3CDTF/OVERHEIDop.jaargang">2025</meta:user-defined>
    <meta:user-defined meta:name="OVERHEIDop.publicationIssue">19143</meta:user-defined>
    <meta:user-defined meta:name="OVERHEIDop.WsbID/DC.identifier">wsb-2025-19143</meta:user-defined>
    <meta:user-defined meta:name="OVERHEIDop.versieInformatie"/>
  </office:meta>
</office:document-meta>
</file>