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s, beschermingszone B, Primaire waterkering, Poelstraat,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juli 2025</text:span> een aanvraag voor een vergunning in het kader van de Omgevingswet ontvangen voor <text:span text:style-name="nadrukvet">Dam en duikers, beschermingszone B, Primaire waterkering, Poelstraat, Dieden</text:span>. De aanvraag is geregistreerd met zaaknummer 065466993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1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31</meta:user-defined>
    <meta:user-defined meta:name="DCTERMS.abstract">Dam en duikers, beschermingszone B, Primaire waterkering, Poelstraat, Dieden</meta:user-defined>
    <dc:language>nl</dc:language>
    <meta:user-defined meta:name="OVERHEIDop.locatietype/OVERHEIDop.gebiedsmarkering">Vlak</meta:user-defined>
    <meta:user-defined meta:name="DC.title">Aanvraag omgevingsvergunning Dam en duikers, beschermingszone B, Primaire waterkering, Poelstraat, Die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36</meta:user-defined>
    <meta:user-defined meta:name="OVERHEIDop.WsbID/DC.identifier">wsb-2025-19136</meta:user-defined>
    <meta:user-defined meta:name="OVERHEIDop.versieInformatie"/>
  </office:meta>
</office:document-meta>
</file>