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verdiepsekade 11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ugustus 2025 met registratienummer 0652934630 voor het dempen van b-water OWL00228 ter hoogte van Overdiepsekade 11 te Waspi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Overdiepsekade 11 te Waspik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35</meta:user-defined>
    <meta:user-defined meta:name="OVERHEIDop.WsbID/DC.identifier">wsb-2025-19135</meta:user-defined>
    <meta:user-defined meta:name="OVERHEIDop.versieInformatie"/>
  </office:meta>
</office:document-meta>
</file>