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roenendijk 25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augustus 2025 met registratienummer 0652934620 voor het herprofileren van a-water de Zijtak-Groenendijk (OVK10144), ter hoogte van Groenendijk 25 te Lage Zwaluw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3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Groenendijk 25 te Lage Zwaluwe.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34</meta:user-defined>
    <meta:user-defined meta:name="OVERHEIDop.WsbID/DC.identifier">wsb-2025-19134</meta:user-defined>
    <meta:user-defined meta:name="OVERHEIDop.versieInformatie"/>
  </office:meta>
</office:document-meta>
</file>