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Grint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uli 2025 met registratienummer 0652934647 voor het dempen van b-water OWL09504 ter hoogte van de Grintweg tussen de nummers 11 en 9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3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Grintweg te Breda.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33</meta:user-defined>
    <meta:user-defined meta:name="OVERHEIDop.WsbID/DC.identifier">wsb-2025-19133</meta:user-defined>
    <meta:user-defined meta:name="OVERHEIDop.versieInformatie"/>
  </office:meta>
</office:document-meta>
</file>