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ngeweg - Armendijk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juli 2025 met registratienummer 0652934646 voor het vervangen van een duiker en/of brug in a-water de Kabeljouwkreek/Scheisloot (OVK03512/OVK03527), dan wel b-water OWL27547, ter hoogte van de kruising tussen de Langeweg en de Armendijk te Ossendrech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3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angeweg - Armendijk te Ossendrecht.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32</meta:user-defined>
    <meta:user-defined meta:name="OVERHEIDop.WsbID/DC.identifier">wsb-2025-19132</meta:user-defined>
    <meta:user-defined meta:name="OVERHEIDop.versieInformatie"/>
  </office:meta>
</office:document-meta>
</file>