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waterhuishoudkundige werkzaamheden ter hoogte van de Hoefstraat te Rijsbergen.</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31 juli 2025 met registratienummer 0652934645 voor het aanleggen van een duiker, inspectieput(ten) en een retentievoorziening ten behoeve van nieuwbouwproject Hoefstraat ter hoogte van de Den Hooiberg te Rijsbergen.</text:p>
            <text:p text:style-name="common-al"/>
            <text:p text:style-name="common-al">Indien u meer informatie wenst over de aanvraag kunt u contact opnemen via vergunningen@brabantsedelta.nl.</text:p>
            <text:p text:style-name="common-al"/>
            <text:p text:style-name="last-al">Breda, 7 augustus 202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9131</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131</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131</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vergunning voor het uitvoeren van waterhuishoudkundige werkzaamheden ter hoogte van de Hoefstraat te Rijsbergen.</meta:user-defined>
    <meta:user-defined meta:name="DCTERMS.W3CDTF/DCTERMS.available">2025-08-07</meta:user-defined>
    <meta:user-defined meta:name="DCTERMS.W3CDTF/OVERHEIDop.jaargang">2025</meta:user-defined>
    <meta:user-defined meta:name="OVERHEIDop.publicationIssue">19131</meta:user-defined>
    <meta:user-defined meta:name="OVERHEIDop.WsbID/DC.identifier">wsb-2025-19131</meta:user-defined>
    <meta:user-defined meta:name="OVERHEIDop.versieInformatie"/>
  </office:meta>
</office:document-meta>
</file>