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Didamstraat 1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1 juli 2025 met registratienummer 0652934129 voor het aanleggen van een vlonder in de beschermingszone van a-water Dalfsenlaan (OVK01235), ter hoogte van Didamstraat 1 te Tilbur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7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13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3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3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Didamstraat 1 te Tilburg.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130</meta:user-defined>
    <meta:user-defined meta:name="OVERHEIDop.WsbID/DC.identifier">wsb-2025-19130</meta:user-defined>
    <meta:user-defined meta:name="OVERHEIDop.versieInformatie"/>
  </office:meta>
</office:document-meta>
</file>