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poel en een grondwal met beplanting in het profiel van vrije ruimte van een a-watergang nabij Urlingsestraat 11a in Oeff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poel en een grondwal met beplanting in het profiel van vrije ruimte van een a-watergang nabij Urlingsestraat 11a in Oeffelt . Het zaaknummer is 0654557696.</text:p>
            <text:p text:style-name="common-al">
            <text:span text:style-name="nadrukvet">Besluitdatum:</text:span> 27-0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0-03-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1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57696</meta:user-defined>
    <meta:user-defined meta:name="DCTERMS.abstract">Aanleggen oppervlaktewater, poel, PVVR, beschermd gebied, Urlingsestraat 11a Oeffelt</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poel en een grondwal met beplanting in het profiel van vrije ruimte van een a-watergang nabij Urlingsestraat 11a in Oeffelt</meta:user-defined>
    <meta:user-defined meta:name="DCTERMS.W3CDTF/DCTERMS.available">2025-01-29</meta:user-defined>
    <meta:user-defined meta:name="DCTERMS.W3CDTF/OVERHEIDop.jaargang">2025</meta:user-defined>
    <meta:user-defined meta:name="OVERHEIDop.publicationIssue">1913</meta:user-defined>
    <meta:user-defined meta:name="OVERHEIDop.WsbID/DC.identifier">wsb-2025-1913</meta:user-defined>
    <meta:user-defined meta:name="OVERHEIDop.versieInformatie"/>
  </office:meta>
</office:document-meta>
</file>