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889 verbreden twee dammen en dempen en verbreden watergangen nabij Weerdijk 6A, Nij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7-2025 heeft het dagelijks bestuur van Wetterskip Fryslân een aanvraag ontvangen van Mts. Hogeling te Nijeholtwolde, voor het verbreden van twee dammen en dempen en verbreden van watergangen nabij Weerdijk 6A, Nijeholt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2424</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30889 verbreden twee dammen en dempen en verbreden watergangen nabij Weerdijk 6A, Nijeholtwolde</meta:user-defined>
    <meta:user-defined meta:name="DCTERMS.W3CDTF/DCTERMS.available">2025-08-07</meta:user-defined>
    <meta:user-defined meta:name="DCTERMS.W3CDTF/OVERHEIDop.jaargang">2025</meta:user-defined>
    <meta:user-defined meta:name="OVERHEIDop.publicationIssue">19129</meta:user-defined>
    <meta:user-defined meta:name="OVERHEIDop.WsbID/DC.identifier">wsb-2025-19129</meta:user-defined>
    <meta:user-defined meta:name="OVERHEIDop.versieInformatie"/>
  </office:meta>
</office:document-meta>
</file>