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langeweg 7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ugustus 2025 met registratienummer 0652934634 voor het verbreden van bestaande duikers en het aanleggen van nieuwe duikers in a- en b-wateren ter hoogte van Noordlangeweg 7 te Willemsta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Noordlangeweg 7 te Willemstad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28</meta:user-defined>
    <meta:user-defined meta:name="OVERHEIDop.WsbID/DC.identifier">wsb-2025-19128</meta:user-defined>
    <meta:user-defined meta:name="OVERHEIDop.versieInformatie"/>
  </office:meta>
</office:document-meta>
</file>