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dempen en het graven van watergangen, het verwijderen en het leggen van duikers en het verwijderen en het plaatsen van een stuw voor het woningbouwproject Vosholen fase 2 voor de locatie Vosholen in Hoogezan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dempen en het graven van watergangen, het verwijderen en het leggen van duikers en het verwijderen en het plaatsten van een stuw voor het woningbouwproject Vosholen fase 2 voor de locatie Vosholen in Hoogezand. De aanvraag is ontvangen op 30 juli 2025 en geregistreerd onder zaak HAS2025_Z56147.</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12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2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2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dempen en het graven van watergangen, het verwijderen en het leggen van duikers en het verwijderen en het plaatsen van een stuw voor het woningbouwproject Vosholen fase 2 voor de locatie Vosholen in Hoogezand - waterschap Hunze en Aa’s</meta:user-defined>
    <meta:user-defined meta:name="OVERHEIDop.datumEindeReactietermijn">2025-09-24</meta:user-defined>
    <meta:user-defined meta:name="OVERHEIDop.TilID/OVERHEIDop.terinzageleggingOP">til-2025-27202</meta:user-defined>
    <meta:user-defined meta:name="DCTERMS.W3CDTF/DCTERMS.available">2025-08-07</meta:user-defined>
    <meta:user-defined meta:name="DCTERMS.W3CDTF/OVERHEIDop.jaargang">2025</meta:user-defined>
    <meta:user-defined meta:name="OVERHEIDop.publicationIssue">19126</meta:user-defined>
    <meta:user-defined meta:name="OVERHEIDop.WsbID/DC.identifier">wsb-2025-19126</meta:user-defined>
    <meta:user-defined meta:name="OVERHEIDop.versieInformatie"/>
  </office:meta>
</office:document-meta>
</file>