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plaatsen van hekken langs het erf voor de locatie Hoofdweg West 8 in Nieuwolda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plaatsen van hekken langs het erf voor de locatie Hoofdweg West 8 in Nieuwolda. De aanvraag is ontvangen op 29 juli 2025 en geregistreerd onder zaak HAS2025_Z56146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912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2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2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plaatsen van hekken langs het erf voor de locatie Hoofdweg West 8 in Nieuwolda - waterschap Hunze en Aa’s</meta:user-defined>
    <meta:user-defined meta:name="OVERHEIDop.datumEindeReactietermijn">2025-09-23</meta:user-defined>
    <meta:user-defined meta:name="OVERHEIDop.TilID/OVERHEIDop.terinzageleggingOP">til-2025-27197</meta:user-defined>
    <meta:user-defined meta:name="DCTERMS.W3CDTF/DCTERMS.available">2025-08-07</meta:user-defined>
    <meta:user-defined meta:name="DCTERMS.W3CDTF/OVERHEIDop.jaargang">2025</meta:user-defined>
    <meta:user-defined meta:name="OVERHEIDop.publicationIssue">19123</meta:user-defined>
    <meta:user-defined meta:name="OVERHEIDop.WsbID/DC.identifier">wsb-2025-19123</meta:user-defined>
    <meta:user-defined meta:name="OVERHEIDop.versieInformatie"/>
  </office:meta>
</office:document-meta>
</file>