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nieuwe bruggen in de nieuwe woonwijk "Waterrijk" in Bergschenhoek.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6112, verzenddatum 5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plaatsen van 6 bruggen over overig water ter plaatse van de Waterwijk in Wilderszijde, gemeente Lansingerland .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2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2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2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330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aanbrengen van nieuwe bruggen in de nieuwe woonwijk "Waterrijk" in Bergschenhoek.Besluit vergunningvrije activiteiten</meta:user-defined>
    <meta:user-defined meta:name="DCTERMS.W3CDTF/DCTERMS.available">2025-08-07</meta:user-defined>
    <meta:user-defined meta:name="DCTERMS.W3CDTF/OVERHEIDop.jaargang">2025</meta:user-defined>
    <meta:user-defined meta:name="OVERHEIDop.publicationIssue">19122</meta:user-defined>
    <meta:user-defined meta:name="OVERHEIDop.WsbID/DC.identifier">wsb-2025-19122</meta:user-defined>
    <meta:user-defined meta:name="OVERHEIDop.versieInformatie"/>
  </office:meta>
</office:document-meta>
</file>