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0517 voor het aanbrengen en hebben van een nieuwe berging ter hoogte van Zwarteweg 7 te Oud 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en  hebben van een nieuwe berging ter hoogte van Zwarteweg 7 te Oud Ade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9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791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0517 voor het aanbrengen en hebben van een nieuwe berging ter hoogte van Zwarteweg 7 te Oud Ade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21</meta:user-defined>
    <meta:user-defined meta:name="OVERHEIDop.WsbID/DC.identifier">wsb-2025-19121</meta:user-defined>
    <meta:user-defined meta:name="OVERHEIDop.versieInformatie"/>
  </office:meta>
</office:document-meta>
</file>