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40981 voor  het graven en dempen van oppervlaktewater ter hoogte van  Zuiddijk 7 te Hazerswoude-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graven en dempen van oppervlaktewater ter hoogte van  Zuiddijk 7 te Hazerswoude-Dorp. 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0-06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11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1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1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57943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40981 voor  het graven en dempen van oppervlaktewater ter hoogte van  Zuiddijk 7 te Hazerswoude-Dorp.</meta:user-defined>
    <meta:user-defined meta:name="DCTERMS.W3CDTF/DCTERMS.available">2025-08-07</meta:user-defined>
    <meta:user-defined meta:name="DCTERMS.W3CDTF/OVERHEIDop.jaargang">2025</meta:user-defined>
    <meta:user-defined meta:name="OVERHEIDop.publicationIssue">19119</meta:user-defined>
    <meta:user-defined meta:name="OVERHEIDop.WsbID/DC.identifier">wsb-2025-19119</meta:user-defined>
    <meta:user-defined meta:name="OVERHEIDop.versieInformatie"/>
  </office:meta>
</office:document-meta>
</file>