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phogen van de kade voor de locatie langs Doctor E.H. Ebelsweg in Waterhuiz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phogen van de kade voor de locatie langs Doctor E.H. Ebelsweg in Waterhuizen. De aanvraag is ontvangen op 29 juli 2025 en geregistreerd onder zaak HAS2025_Z5614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ophogen van de kade voor de locatie langs Doctor E.H. Ebelsweg in Waterhuizen - waterschap Hunze en Aa’s</meta:user-defined>
    <meta:user-defined meta:name="OVERHEIDop.datumEindeReactietermijn">2025-09-23</meta:user-defined>
    <meta:user-defined meta:name="OVERHEIDop.TilID/OVERHEIDop.terinzageleggingOP">til-2025-27185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18</meta:user-defined>
    <meta:user-defined meta:name="OVERHEIDop.WsbID/DC.identifier">wsb-2025-19118</meta:user-defined>
    <meta:user-defined meta:name="OVERHEIDop.versieInformatie"/>
  </office:meta>
</office:document-meta>
</file>