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kabel met een gestuurde boring in de beschermingszone van de waterkering ter plaatse van Waalbandijk 3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kabel met een gestuurde boring in de beschermingszone van de waterkering ter plaatse van Waalbandijk 3 te Nieuwaal 
</text:p>
            <text:p text:style-name="common-al">Zaaknummer: 283604
</text:p>
            <text:p text:style-name="common-al">DSO verzoeknummer: 2025072800853
</text:p>
            <text:p text:style-name="common-al">Ontvangst aanvraag: 2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1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1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1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604</meta:user-defined>
    <meta:user-defined meta:name="DCTERMS.abstract">het aanleggen van een kabel met een gestuurde boring in de beschermingszone van de waterkering ter plaatse van Waalbandijk 3 te Nieuwaal</meta:user-defined>
    <dc:language>nl</dc:language>
    <meta:user-defined meta:name="OVERHEIDop.locatietype/OVERHEIDop.gebiedsmarkering">Vlak</meta:user-defined>
    <meta:user-defined meta:name="DC.title">Waterschap Rivierenland - aanvraag omgevingsvergunning voor het aanleggen van een kabel met een gestuurde boring in de beschermingszone van de waterkering ter plaatse van Waalbandijk 3 te Nieuwaal</meta:user-defined>
    <meta:user-defined meta:name="DCTERMS.W3CDTF/DCTERMS.available">2025-08-07</meta:user-defined>
    <meta:user-defined meta:name="DCTERMS.W3CDTF/OVERHEIDop.jaargang">2025</meta:user-defined>
    <meta:user-defined meta:name="OVERHEIDop.publicationIssue">19117</meta:user-defined>
    <meta:user-defined meta:name="OVERHEIDop.WsbID/DC.identifier">wsb-2025-19117</meta:user-defined>
    <meta:user-defined meta:name="OVERHEIDop.versieInformatie"/>
  </office:meta>
</office:document-meta>
</file>