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858 wijzigen verleende vergunning WF-679075 Dempen en graven, aanleggen dammen en duikers t.b.v. ontwikkeling De Singels fase 3 in Skoatterwald, nabij het Meer 11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7-2025 heeft het dagelijks bestuur van Wetterskip Fryslân een omgevingsvergunning wateractiviteit verleend aan Gemeente Heerenveen te Heerenveen, voor het wijzigen van verleende vergunning WF-679075 Dempen en graven, aanleggen dammen en duikers t.b.v. ontwikkeling De Singels fase 3 in Skoatterwald, nabij het Meer 118,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232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2858 wijzigen verleende vergunning WF-679075 Dempen en graven, aanleggen dammen en duikers t.b.v. ontwikkeling De Singels fase 3 in Skoatterwald, nabij het Meer 118, Heerenveen</meta:user-defined>
    <meta:user-defined meta:name="OVERHEIDop.datumEindeReactietermijn">2025-09-16</meta:user-defined>
    <meta:user-defined meta:name="OVERHEIDop.terinzageleggingBG">https://www.wetterskipfryslan.nl/melden-en-regelen/vergunningen-wetten-en-regels/inzage-verleende-vergunningen</meta:user-defined>
    <meta:user-defined meta:name="DCTERMS.W3CDTF/DCTERMS.available">2025-08-07</meta:user-defined>
    <meta:user-defined meta:name="DCTERMS.W3CDTF/OVERHEIDop.jaargang">2025</meta:user-defined>
    <meta:user-defined meta:name="OVERHEIDop.publicationIssue">19116</meta:user-defined>
    <meta:user-defined meta:name="OVERHEIDop.WsbID/DC.identifier">wsb-2025-19116</meta:user-defined>
    <meta:user-defined meta:name="OVERHEIDop.versieInformatie"/>
  </office:meta>
</office:document-meta>
</file>