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vooroever in een primaire watergang op de locatie bij Langbroekerdijk 10 in Driebergen-Rijsenburg (code HDSR640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aanleggen van een vooroever op de locatie bij Langbroekerdijk 10 in Driebergen Rijsenburg in de gemeente Utrechtse Heuvelrug. Dit besluit is verzonden op 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0579</meta:user-defined>
    <meta:user-defined meta:name="DCTERMS.abstract">Verleende omgevingsvergunning voor een wateractiviteit voor het aanleggen van een vooroever in een primaire watergang op de locatie bij Langbroekerdijk 10 in Driebergen-Rijsenburg in de gemeente Utrechtse Heuvelrug</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vooroever in een primaire watergang op de locatie bij Langbroekerdijk 10 in Driebergen-Rijsenburg (code HDSR640579)</meta:user-defined>
    <meta:user-defined meta:name="OVERHEIDop.datumEindeReactietermijn">2025-09-16</meta:user-defined>
    <meta:user-defined meta:name="OVERHEIDop.TilID/OVERHEIDop.terinzageleggingOP">til-2025-27182</meta:user-defined>
    <meta:user-defined meta:name="DCTERMS.W3CDTF/DCTERMS.available">2025-08-07</meta:user-defined>
    <meta:user-defined meta:name="DCTERMS.W3CDTF/OVERHEIDop.jaargang">2025</meta:user-defined>
    <meta:user-defined meta:name="OVERHEIDop.publicationIssue">19115</meta:user-defined>
    <meta:user-defined meta:name="OVERHEIDop.WsbID/DC.identifier">wsb-2025-19115</meta:user-defined>
    <meta:user-defined meta:name="OVERHEIDop.versieInformatie"/>
  </office:meta>
</office:document-meta>
</file>