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plaatsen van een mantelzorgwoning ter plaatse van Perzikstraat 26a te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plaatsen van een mantelzorgwoning ter plaatse van Perzikstraat 26a te Wijk en Aalburg zijn niet vergunningsplichtig. 
</text:p>
            <text:p text:style-name="common-al">Zaaknummer: 280418
</text:p>
            <text:p text:style-name="common-al">DSO verzoeknummer: 202507160056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11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11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11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0418</meta:user-defined>
    <meta:user-defined meta:name="DCTERMS.abstract">het plaatsen van een mantelzorgwoning ter plaatse van Perzikstraat 26a te Wijk en Aa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plaatsen van een mantelzorgwoning ter plaatse van Perzikstraat 26a te Wijk en Aalburg</meta:user-defined>
    <meta:user-defined meta:name="DCTERMS.W3CDTF/DCTERMS.available">2025-08-07</meta:user-defined>
    <meta:user-defined meta:name="DCTERMS.W3CDTF/OVERHEIDop.jaargang">2025</meta:user-defined>
    <meta:user-defined meta:name="OVERHEIDop.publicationIssue">19113</meta:user-defined>
    <meta:user-defined meta:name="OVERHEIDop.WsbID/DC.identifier">wsb-2025-19113</meta:user-defined>
    <meta:user-defined meta:name="OVERHEIDop.versieInformatie"/>
  </office:meta>
</office:document-meta>
</file>