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veeroosters ten behoeve van een dijkoversteek voor grote grazers op de Waaldijk nabij Sterreschans te Doorn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veeroosters ten behoeve van een dijkoversteek voor grote grazers op de Waaldijk nabij Sterreschans te Doornenburg 
</text:p>
            <text:p text:style-name="common-al">Zaaknummer: 283600
</text:p>
            <text:p text:style-name="common-al">DSO verzoeknummer: 2025072800762
</text:p>
            <text:p text:style-name="common-al">Ontvangst aanvraag: 28-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11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1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1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3600</meta:user-defined>
    <meta:user-defined meta:name="DCTERMS.abstract">het plaatsen van veeroosters ten behoeve van een dijkoversteek voor grote grazers op de Waaldijk nabij Sterreschans te Doorn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veeroosters ten behoeve van een dijkoversteek voor grote grazers op de Waaldijk nabij Sterreschans te Doornenburg</meta:user-defined>
    <meta:user-defined meta:name="DCTERMS.W3CDTF/DCTERMS.available">2025-08-07</meta:user-defined>
    <meta:user-defined meta:name="DCTERMS.W3CDTF/OVERHEIDop.jaargang">2025</meta:user-defined>
    <meta:user-defined meta:name="OVERHEIDop.publicationIssue">19112</meta:user-defined>
    <meta:user-defined meta:name="OVERHEIDop.WsbID/DC.identifier">wsb-2025-19112</meta:user-defined>
    <meta:user-defined meta:name="OVERHEIDop.versieInformatie"/>
  </office:meta>
</office:document-meta>
</file>