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tijdelijke bouwweg op de locatie bij Beverweertseweg 60 in Werkhoven (code HDSR6588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tijdelijke bouwweg op de locatie bij Beverweertseweg 60 in Werkhoven in de gemeente Bunnik. Dit besluit is verzonden op 5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8830</meta:user-defined>
    <meta:user-defined meta:name="DCTERMS.abstract">Positieve afwijzing aanvraag omgevingsvergunning voor een wateractiviteit voor het aanleggen van een tijdelijke bouwweg op de locatie bij Beverweertseweg 60 in Werkhoven in de gemeente Bunnik</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aanleggen van een tijdelijke bouwweg op de locatie bij Beverweertseweg 60 in Werkhoven (code HDSR658830)</meta:user-defined>
    <meta:user-defined meta:name="OVERHEIDop.datumEindeReactietermijn">2025-09-16</meta:user-defined>
    <meta:user-defined meta:name="OVERHEIDop.TilID/OVERHEIDop.terinzageleggingOP">til-2025-27176</meta:user-defined>
    <meta:user-defined meta:name="DCTERMS.W3CDTF/DCTERMS.available">2025-08-07</meta:user-defined>
    <meta:user-defined meta:name="DCTERMS.W3CDTF/OVERHEIDop.jaargang">2025</meta:user-defined>
    <meta:user-defined meta:name="OVERHEIDop.publicationIssue">19111</meta:user-defined>
    <meta:user-defined meta:name="OVERHEIDop.WsbID/DC.identifier">wsb-2025-19111</meta:user-defined>
    <meta:user-defined meta:name="OVERHEIDop.versieInformatie"/>
  </office:meta>
</office:document-meta>
</file>