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wee veeroosters ten behoeve van een oversteek van grote grazers Ooijse Bandijk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wee veeroosters ten behoeve van een oversteek van grote grazers Ooijse Bandijk te Ooij 
</text:p>
            <text:p text:style-name="common-al">Zaaknummer: 283599
</text:p>
            <text:p text:style-name="common-al">DSO verzoeknummer: 2025072800761
</text:p>
            <text:p text:style-name="common-al">Ontvangst aanvraag: 2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599</meta:user-defined>
    <meta:user-defined meta:name="DCTERMS.abstract">het realiseren van twee veeroosters ten behoeve van een oversteek van grote grazers Ooijse Bandijk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twee veeroosters ten behoeve van een oversteek van grote grazers Ooijse Bandijk te Ooij</meta:user-defined>
    <meta:user-defined meta:name="DCTERMS.W3CDTF/DCTERMS.available">2025-08-07</meta:user-defined>
    <meta:user-defined meta:name="DCTERMS.W3CDTF/OVERHEIDop.jaargang">2025</meta:user-defined>
    <meta:user-defined meta:name="OVERHEIDop.publicationIssue">19110</meta:user-defined>
    <meta:user-defined meta:name="OVERHEIDop.WsbID/DC.identifier">wsb-2025-19110</meta:user-defined>
    <meta:user-defined meta:name="OVERHEIDop.versieInformatie"/>
  </office:meta>
</office:document-meta>
</file>