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eiweg 3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eiweg 3A te Oud-Alblas 
</text:p>
            <text:p text:style-name="common-al">Zaaknummer: 186003
</text:p>
            <text:p text:style-name="common-al">DSO verzoeknummer: 2025012401687
</text:p>
            <text:p text:style-name="common-al">Ontvangst aanvraag: 2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6003</meta:user-defined>
    <meta:user-defined meta:name="DCTERMS.abstract">het uitvoeren van kabelwerkzaamheden ter plaatse van Heiweg 3A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eiweg 3A te Oud-Alblas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11</meta:user-defined>
    <meta:user-defined meta:name="OVERHEIDop.WsbID/DC.identifier">wsb-2025-1911</meta:user-defined>
    <meta:user-defined meta:name="OVERHEIDop.versieInformatie"/>
  </office:meta>
</office:document-meta>
</file>