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829060 verwijderen en aanleggen van een dam met duiker en het ter compensatie verbreden van een watergang t.h.v. Doniaweg 30 te Hall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1-07-2025 heeft het dagelijks bestuur van Wetterskip Fryslân een omgevingsvergunning wateractiviteit verleend aan Oreel Hallum B.V. te Hallum, voor het verwijderen en aanleggen van een dam met duiker en het ter compensatie verbreden van een watergang t.h.v. Doniaweg 30 te Hall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2286</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829060 verwijderen en aanleggen van een dam met duiker en het ter compensatie verbreden van een watergang t.h.v. Doniaweg 30 te Hallum</meta:user-defined>
    <meta:user-defined meta:name="OVERHEIDop.datumEindeReactietermijn">2025-09-16</meta:user-defined>
    <meta:user-defined meta:name="OVERHEIDop.terinzageleggingBG">https://www.wetterskipfryslan.nl/melden-en-regelen/vergunningen-wetten-en-regels/inzage-verleende-vergunningen</meta:user-defined>
    <meta:user-defined meta:name="DCTERMS.W3CDTF/DCTERMS.available">2025-08-07</meta:user-defined>
    <meta:user-defined meta:name="DCTERMS.W3CDTF/OVERHEIDop.jaargang">2025</meta:user-defined>
    <meta:user-defined meta:name="OVERHEIDop.publicationIssue">19109</meta:user-defined>
    <meta:user-defined meta:name="OVERHEIDop.WsbID/DC.identifier">wsb-2025-19109</meta:user-defined>
    <meta:user-defined meta:name="OVERHEIDop.versieInformatie"/>
  </office:meta>
</office:document-meta>
</file>