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HDSR662490) voor een wateractiviteit voor het leggen en verwijderen van een middenspanningskabel op de locatie bij Buiten de Veerpoort 7 in Schoonhoven (code HDSR6716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HDSR662490) voor een wateractiviteit voor het leggen en verwijderen van een middenspanningskabel op de locatie bij Buiten de Veerpoort 7 in Schoonhoven. Dit besluit is verzonden op 5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7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10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1664</meta:user-defined>
    <meta:user-defined meta:name="DCTERMS.abstract">Verleende omgevingsvergunning (wijziging HDSR662490) voor een wateractiviteit voor het leggen en verwijderen van een middenspanningskabel op de locatie bij Buiten de Veerpoort 7 in de gemeente Schoonhov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wijziging HDSR662490) voor een wateractiviteit voor het leggen en verwijderen van een middenspanningskabel op de locatie bij Buiten de Veerpoort 7 in Schoonhoven (code HDSR671664)</meta:user-defined>
    <meta:user-defined meta:name="OVERHEIDop.datumEindeReactietermijn">2025-09-16</meta:user-defined>
    <meta:user-defined meta:name="OVERHEIDop.TilID/OVERHEIDop.terinzageleggingOP">til-2025-27170</meta:user-defined>
    <meta:user-defined meta:name="DCTERMS.W3CDTF/DCTERMS.available">2025-08-07</meta:user-defined>
    <meta:user-defined meta:name="DCTERMS.W3CDTF/OVERHEIDop.jaargang">2025</meta:user-defined>
    <meta:user-defined meta:name="OVERHEIDop.publicationIssue">19107</meta:user-defined>
    <meta:user-defined meta:name="OVERHEIDop.WsbID/DC.identifier">wsb-2025-19107</meta:user-defined>
    <meta:user-defined meta:name="OVERHEIDop.versieInformatie"/>
  </office:meta>
</office:document-meta>
</file>