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drie slaapunits nabij de Ramspol nabij Kampen tot 15 april 2026</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het dagelijks bestuur van Waterschap Drents Overijsselse Delta een omgevingsvergunning wateractiviteit verleend tot 15 april 2026 voor het plaatsen van drie slaapunits op de verbindende waterkering 25. De locatie is plaatselijk bekend als Ramspol nabij Kampen (dossiernummer Z/25/069797). De vergunning is op 5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10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plaatsen van drie slaapunits nabij de Ramspol nabij Kampen tot 15 april 2026</meta:user-defined>
    <meta:user-defined meta:name="DCTERMS.W3CDTF/DCTERMS.available">2025-08-07</meta:user-defined>
    <meta:user-defined meta:name="DCTERMS.W3CDTF/OVERHEIDop.jaargang">2025</meta:user-defined>
    <meta:user-defined meta:name="OVERHEIDop.publicationIssue">19105</meta:user-defined>
    <meta:user-defined meta:name="OVERHEIDop.WsbID/DC.identifier">wsb-2025-19105</meta:user-defined>
    <meta:user-defined meta:name="OVERHEIDop.versieInformatie"/>
  </office:meta>
</office:document-meta>
</file>