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dempen van een watergang ten behoeve van woningbouw ter plaatse van de Killesteijnstraat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dempen van een watergang ten behoeve van woningbouw ter plaatse van de Killesteijnstraat te Lexmond zijn niet vergunningsplichtig. 
</text:p>
            <text:p text:style-name="common-al">Zaaknummer: 277655
</text:p>
            <text:p text:style-name="common-al">DSO verzoeknummer: 202507080222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0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655</meta:user-defined>
    <meta:user-defined meta:name="DCTERMS.abstract">het dempen van een watergang ten behoeve van woningbouw ter plaatse van Killesteijnstraat te Lex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dempen van een watergang ten behoeve van woningbouw ter plaatse van de Killesteijnstraat te Lex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04</meta:user-defined>
    <meta:user-defined meta:name="OVERHEIDop.WsbID/DC.identifier">wsb-2025-19104</meta:user-defined>
    <meta:user-defined meta:name="OVERHEIDop.versieInformatie"/>
  </office:meta>
</office:document-meta>
</file>