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en gebruiken van een waterinfiltratiesysteem op de locatie nabij Spengen 27 in Kockengen (code HDSR6527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gebruiken van een Water Infiltratie Systeem (WIS) op de locatie nabij Spengen 27 in Kockengen. Dit besluit is verzonden op 7 augustus 2025.</text:p>
            <text:p text:style-name="common-al"/>
            <text:p text:style-name="common-al">1. Vergunning te verlenen, als bedoeld in 1.16 van de waterschapsverordening, om voor het hebben en gebruiken van een WIS op de locatie nabij Spengen 27 in Kockengen, kadastrale gemeentecode KKG00, sectie D nummer(s) 526 a. grondwater te onttrekken; en b. water in de bodem brengen. </text:p>
            <text:p text:style-name="common-al">2. De werken van een WIS te behouden tot 20 jaar na de dag waarop deze vergunning onherroepelijk is geworden. </text:p>
            <text:p text:style-name="common-al">3.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septem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0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2789</meta:user-defined>
    <meta:user-defined meta:name="DCTERMS.abstract">Verleende watervergunning voor het aanleggen en gebruiken van een waterinfiltratiesysteem op de locatie nabij Spengen 27 in Kockengen </meta:user-defined>
    <dc:language>nl</dc:language>
    <meta:user-defined meta:name="OVERHEIDop.locatietype/OVERHEIDop.gebiedsmarkering">Adres</meta:user-defined>
    <meta:user-defined meta:name="DC.title">Hoogheemraadschap De Stichtse Rijnlanden – Verleende watervergunning voor het aanleggen en gebruiken van een waterinfiltratiesysteem op de locatie nabij Spengen 27 in Kockengen (code HDSR652789)</meta:user-defined>
    <meta:user-defined meta:name="OVERHEIDop.datumEindeReactietermijn">2025-09-18</meta:user-defined>
    <meta:user-defined meta:name="OVERHEIDop.TilID/OVERHEIDop.terinzageleggingOP">til-2025-27166</meta:user-defined>
    <meta:user-defined meta:name="DCTERMS.W3CDTF/DCTERMS.available">2025-08-07</meta:user-defined>
    <meta:user-defined meta:name="DCTERMS.W3CDTF/OVERHEIDop.jaargang">2025</meta:user-defined>
    <meta:user-defined meta:name="OVERHEIDop.publicationIssue">19103</meta:user-defined>
    <meta:user-defined meta:name="OVERHEIDop.WsbID/DC.identifier">wsb-2025-19103</meta:user-defined>
    <meta:user-defined meta:name="OVERHEIDop.versieInformatie"/>
  </office:meta>
</office:document-meta>
</file>