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65146 aanleggen van een perceelsontsluitende dam met duiker en het ter compensatie verbreden van een watergang t.h.v. Nieuwbuurtsterweg 51 te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7-2025 heeft het dagelijks bestuur van Wetterskip Fryslân een omgevingsvergunning wateractiviteit verleend aan Mts. J., P. en S.P. Greidanus te Tzum, voor het aanleggen van een perceelsontsluitende dam met duiker en het ter compensatie verbreden van een watergang t.h.v. Nieuwbuurtsterweg 51 te 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0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925</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65146 aanleggen van een perceelsontsluitende dam met duiker en het ter compensatie verbreden van een watergang t.h.v. Nieuwbuurtsterweg 51 te Tzum</meta:user-defined>
    <meta:user-defined meta:name="OVERHEIDop.datumEindeReactietermijn">2025-09-16</meta:user-defined>
    <meta:user-defined meta:name="OVERHEIDop.terinzageleggingBG">https://www.wetterskipfryslan.nl/melden-en-regelen/vergunningen-wetten-en-regels/inzage-verleende-vergunningen</meta:user-defined>
    <meta:user-defined meta:name="DCTERMS.W3CDTF/DCTERMS.available">2025-08-07</meta:user-defined>
    <meta:user-defined meta:name="DCTERMS.W3CDTF/OVERHEIDop.jaargang">2025</meta:user-defined>
    <meta:user-defined meta:name="OVERHEIDop.publicationIssue">19102</meta:user-defined>
    <meta:user-defined meta:name="OVERHEIDop.WsbID/DC.identifier">wsb-2025-19102</meta:user-defined>
    <meta:user-defined meta:name="OVERHEIDop.versieInformatie"/>
  </office:meta>
</office:document-meta>
</file>