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Maatwerkbesluit verleend voor de lozing van gezuiverd grondwater op de riolering/RWZI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maatwerkbesluit verleend ingevolge de waterschapsverordening. Het betreft een maatwerkbesluit voor de lozing van gezuiverd grondwater op de riolering/RWZI te 's-Hertogenbosch. Het zaaknummer is 0654632679.</text:p>
            <text:p text:style-name="common-al">
            <text:span text:style-name="nadrukvet">Besluitdatum:</text:span> 05-08-2025</text:p>
            <text:p text:style-name="common-al">
            <text:span text:style-name="nadrukvet">Inzage</text:span>
          </text:p>
            <text:p text:style-name="common-al">U kunt het maatwerkbesluit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5 september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10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632679</meta:user-defined>
    <meta:user-defined meta:name="DCTERMS.abstract">Bodemverontreiniging, Heineken, Rietveldenweg 25, 's-Hertogenbosch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aatwerkbesluit verleend voor de lozing van gezuiverd grondwater op de riolering/RWZI te 's-Hertogenbosch</meta:user-defined>
    <meta:user-defined meta:name="DCTERMS.W3CDTF/DCTERMS.available">2025-08-07</meta:user-defined>
    <meta:user-defined meta:name="DCTERMS.W3CDTF/OVERHEIDop.jaargang">2025</meta:user-defined>
    <meta:user-defined meta:name="OVERHEIDop.publicationIssue">19101</meta:user-defined>
    <meta:user-defined meta:name="OVERHEIDop.WsbID/DC.identifier">wsb-2025-19101</meta:user-defined>
    <meta:user-defined meta:name="OVERHEIDop.versieInformatie"/>
  </office:meta>
</office:document-meta>
</file>