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het aangaan van een overeenkomst tot het vestigen van een opstalrecht </text:p>
      <text:section text:name="regeling_id1-3-2" text:style-name="regeling">
        <text:section text:name="aanhef_id1-3-2-1" text:style-name="aanhef">
          <text:section text:name="preambule_id1-3-2-1-1" text:style-name="preambule">
            <text:p text:style-name="al"/>
            <text:p text:style-name="al">Het waterschap Drents Overijsselse Delta is voornemens om op een gedeelte van het perceel, kadastraal bekend gemeente IJsselham, sectie X, nummer 182 een recht van opstal te vestigen ten behoeve van de aanleg van 2 loopbruggen. </text:p>
            <text:p text:style-name="al"/>
            <text:p text:style-name="al">Het waterschap Drents Overijsselse Delta is van mening dat vanwege de hieronder genoemde feiten en omstandigheden de aangrenzende eigenaar de enige gegadigde is voor het vestigen van een opstalrecht  : </text:p>
            <text:p text:style-name="al"/>
            <text:list text:style-name="id1-3-2-1-1-6">
              <text:list-item text:style-override="id1-3-2-1-1-6-1">
                <text:number>1.</text:number>
                <text:p text:style-name="al">Vanwege de unieke positie als eigenaar van de percelen grenzend aan het waterschapseigendom, is deze eigenaar de meest geschikte en serieuze gegadigde om voor het vestigen van het recht van opstal in aanmerking kan komen.</text:p>
              </text:list-item>
              <text:list-item text:style-override="id1-3-2-1-1-6-2">
                <text:number>2.</text:number>
                <text:p text:style-name="al">Het waterschap Drents Overijsselse Delta ziet daarnaast niet in hoe derden belang zouden kunnen hebben bij de voorgenomen vestiging van het recht van opstal. </text:p>
              </text:list-item>
              <text:list-item text:style-override="id1-3-2-1-1-6-3">
                <text:number>3.</text:number>
                <text:p text:style-name="al">Na het vestigen van het recht van opstal blijft de zorg, veiligheid en functie van het waterstaatswerk voldoende gewaarborgd. </text:p>
              </text:list-item>
            </text:list>
            <text:p text:style-name="al"/>
            <text:p text:style-name="al">Indien u zich niet kunt verenigen met dit voornemen tot het vestigen van het recht van opstal, dan dient u binnen 20 kalenderdagen een kort geding te starten bij de rechtbank Overijssel, locatie Zwolle. Het waterschap zal na verloop van 20 kalenderdagen na de datum van publicatie van dit voornemen de akte laten passeren.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Vestigen recht van opstal IJsselham, sectie X, nummer 182 ged. Voor vragen kunt u ook een bericht sturen naar genoemd mailadr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voornemen tot het aangaan van een overeenkomst tot het vestigen van een opstalrecht</meta:user-defined>
    <meta:user-defined meta:name="DCTERMS.W3CDTF/DCTERMS.available">2025-08-07</meta:user-defined>
    <meta:user-defined meta:name="DCTERMS.W3CDTF/OVERHEIDop.jaargang">2025</meta:user-defined>
    <meta:user-defined meta:name="OVERHEIDop.publicationIssue">19100</meta:user-defined>
    <meta:user-defined meta:name="OVERHEIDop.WsbID/DC.identifier">wsb-2025-19100</meta:user-defined>
    <meta:user-defined meta:name="OVERHEIDop.versieInformatie"/>
  </office:meta>
</office:document-meta>
</file>