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vrijstaande woning op landgoed Passewaaij ter plaatse van Kruisstraat 1c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vrijstaande woning op landgoed Passewaaij ter plaatse van Kruisstraat 1c te Tiel zijn niet vergunningsplichtig. 
</text:p>
            <text:p text:style-name="common-al">Zaaknummer: 263797
</text:p>
            <text:p text:style-name="common-al">DSO verzoeknummer: 202505230011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9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797</meta:user-defined>
    <meta:user-defined meta:name="DCTERMS.abstract">het nieuwbouwen van een vrijstaande woning landgoed Passewaaij ter plaatse van Kruisstraat 1c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vrijstaande woning op landgoed Passewaaij ter plaatse van Kruisstraat 1c te Ti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093</meta:user-defined>
    <meta:user-defined meta:name="OVERHEIDop.WsbID/DC.identifier">wsb-2025-19093</meta:user-defined>
    <meta:user-defined meta:name="OVERHEIDop.versieInformatie"/>
  </office:meta>
</office:document-meta>
</file>