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rug over een watergang ter plaatse van Tol te Drongel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rug over een watergang ter plaatse van Tol te Drongelen 
</text:p>
            <text:p text:style-name="common-al">Zaaknummer: 283582
</text:p>
            <text:p text:style-name="common-al">DSO verzoeknummer: 2025072800483
</text:p>
            <text:p text:style-name="common-al">Ontvangst aanvraag: 28-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08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8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8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3582</meta:user-defined>
    <meta:user-defined meta:name="DCTERMS.abstract">het vervangen van een brug over een watergang ter plaatse van Tol te Drong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rug over een watergang ter plaatse van Tol te Drongelen</meta:user-defined>
    <meta:user-defined meta:name="DCTERMS.W3CDTF/DCTERMS.available">2025-08-07</meta:user-defined>
    <meta:user-defined meta:name="DCTERMS.W3CDTF/OVERHEIDop.jaargang">2025</meta:user-defined>
    <meta:user-defined meta:name="OVERHEIDop.publicationIssue">19089</meta:user-defined>
    <meta:user-defined meta:name="OVERHEIDop.WsbID/DC.identifier">wsb-2025-19089</meta:user-defined>
    <meta:user-defined meta:name="OVERHEIDop.versieInformatie"/>
  </office:meta>
</office:document-meta>
</file>