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0537 verplaatsen van afmeervoorziening ten zuiden van Prins Bernhardstraat, Burgum langs Prinses Margrietkan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07-2025 heeft het dagelijks bestuur van Wetterskip Fryslân een aanvraag ontvangen van Hakkers te Werkendam, voor het verplaatsen van afmeervoorziening ten zuiden van Prins Bernhardstraat, Burgum langs Prinses Margrietkanaa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08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8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8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163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0537 verplaatsen van afmeervoorziening ten zuiden van Prins Bernhardstraat, Burgum langs Prinses Margrietkanaal</meta:user-defined>
    <meta:user-defined meta:name="DCTERMS.W3CDTF/DCTERMS.available">2025-08-07</meta:user-defined>
    <meta:user-defined meta:name="DCTERMS.W3CDTF/OVERHEIDop.jaargang">2025</meta:user-defined>
    <meta:user-defined meta:name="OVERHEIDop.publicationIssue">19088</meta:user-defined>
    <meta:user-defined meta:name="OVERHEIDop.WsbID/DC.identifier">wsb-2025-19088</meta:user-defined>
    <meta:user-defined meta:name="OVERHEIDop.versieInformatie"/>
  </office:meta>
</office:document-meta>
</file>