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in open opgraving aanleggen van een glasvezelkabel en het kruisen van de waterkering via een bestaande mantelbuis binnen de beschermingszone van de primaire waterkering nabij Bingerdensedijk 21 in Gie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in open opgraving aanleggen van een glasvezelkabel en het kruisen van de waterkering via een bestaande mantelbuis </text:p>
            <text:p text:style-name="common-al">Locatie: nabij Bingerdensedijk 21 in Giesbeek</text:p>
            <text:p text:style-name="common-al">Zaaknummer: DSO2025032001395</text:p>
            <text:p text:style-name="common-al">Datum bekendmaking besluit: 7 augustus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08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8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8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in open opgraving aanleggen van een glasvezelkabel en het kruisen van de waterkering via een bestaande mantelbuis binnen de beschermingszone van de primaire waterkering nabij Bingerdensedijk 21 in Giesbeek</meta:user-defined>
    <meta:user-defined meta:name="DCTERMS.W3CDTF/DCTERMS.available">2025-08-07</meta:user-defined>
    <meta:user-defined meta:name="DCTERMS.W3CDTF/OVERHEIDop.jaargang">2025</meta:user-defined>
    <meta:user-defined meta:name="OVERHEIDop.publicationIssue">19086</meta:user-defined>
    <meta:user-defined meta:name="OVERHEIDop.WsbID/DC.identifier">wsb-2025-19086</meta:user-defined>
    <meta:user-defined meta:name="OVERHEIDop.versieInformatie"/>
  </office:meta>
</office:document-meta>
</file>