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54116 voor het wijzigen van maatwerkbesluit van 327724 nabij Sterkenburg 94 te Alphen aan den Rij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maatwerkvoorschrift voor een wateractiviteit verleend. Rijnland geeft hiermee toestemming voor het wijzigen van maatwerkbesluit 327724. De wijziging betreft:</text:p>
            <text:p text:style-name="common-al">Uitspraak II, onderdeel a te veranderen; van: </text:p>
            <text:p text:style-name="common-al">a. het middels een gestuurde boring aanbrengen en hebben van een Ø 500 mm PE100 SDR 11 mantelbuis binnen kwetsbaar kwelgebied (Polder Vierambacht) nabij Sterkenburg 94 te Alphen aan den Rijn. De activiteiten staan op de geparafeerde bijlage die bij dit besluit hoort: - GB240307-1 Alphen aan den Rijn, v5, d.d. 29-04-2025 </text:p>
            <text:p text:style-name="common-al">naar: a. het middels twee gestuurde boringen aanbrengen en hebben van twee ø 160 mm PE100SDR11 mantelbuizen in kwetsbaar kwelgebied nabij Sterkenburg 94 te Alphen aan den Rijn. </text:p>
            <text:p text:style-name="common-al"/>
            <text:p text:style-name="common-al">Waarom publiceert Rijnland dit bericht?</text:p>
            <text:p text:style-name="common-al">Een maatwerkvoorschrift voor een wateractiviteit wordt bij Rijnland aangevraagd om toestemming te krijgen om activiteiten uit te voeren, bijvoorbeeld: in of nabij oppervlaktewater (watergang, vijver, rivier, kanaal, meer, sloot, gracht of zee); bij een waterkering (bijvoorbeeld een dijk, kademuur, sluis of dam); of die invloed hebben op het grondwater. Met dit bericht laat Rijnland u weten dat er misschien iets verandert in uw omgeving. Dan kunt u op tijd reageren als u het hier niet mee eens bent. </text:p>
            <text:p text:style-name="common-al"/>
            <text:p text:style-name="common-al">Bent u het niet eens met het maatwerkvoorschrift?</text:p>
            <text:p text:style-name="common-al"> U kunt Rijnland tot 17 september 2025 dat u het niet eens bent met het maatwerkvoorschrift. Dit heet bezwaar maken. U kunt bezwaar maken als u rechtstreeks bij het maatwerkvoorschrift bent betrokken. In deze periode liggen de documenten met informatie over het maatwerkvoorschrift ook ter inzage en kunt u deze bekijken: in het kantoorgebouw van Rijnland, Archimedesweg 1 in Leiden. Hiervoor moet u een afspraak maken via telefoonnummer 071-306 3494; of online via de knop “Bekijk documenten” op deze webpagina.</text:p>
            <text:p text:style-name="common-al"/>
            <text:p text:style-name="common-al"> Wilt u bezwaar maken?</text:p>
            <text:p text:style-name="common-al">Wanneer u rechtstreeks bij dit maatwerkvoorschrift betrokken bent, bent u belanghebbende. Als belanghebbende kunt u tijdens de inzagetermijn een gemotiveerd bezwaarschrift indienen. U kunt digitaal bezwaar maken bij Rijnland via Bezwaar tegen beslissing bestuursorgaan - Hoogheemraadschap van Rijnland.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Na het indienen van een bezwaarschrift blijft het maatwerkvoorschrift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Voor informatie over het maatwerkvoorschrift kunt u contact opnemen met een medewerker van het team verlening via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9085</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085</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085</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54116 voor het wijzigen van maatwerkbesluit van 327724 nabij Sterkenburg 94 te Alphen aan den Rijn.</meta:user-defined>
    <meta:user-defined meta:name="OVERHEIDop.datumEindeReactietermijn">2025-09-17</meta:user-defined>
    <meta:user-defined meta:name="OVERHEIDop.TilID/OVERHEIDop.terinzageleggingOP">til-2025-27157</meta:user-defined>
    <meta:user-defined meta:name="DCTERMS.W3CDTF/DCTERMS.available">2025-08-07</meta:user-defined>
    <meta:user-defined meta:name="DCTERMS.W3CDTF/OVERHEIDop.jaargang">2025</meta:user-defined>
    <meta:user-defined meta:name="OVERHEIDop.publicationIssue">19085</meta:user-defined>
    <meta:user-defined meta:name="OVERHEIDop.WsbID/DC.identifier">wsb-2025-19085</meta:user-defined>
    <meta:user-defined meta:name="OVERHEIDop.versieInformatie"/>
  </office:meta>
</office:document-meta>
</file>