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Maalderij 1111WM Diemen - AGV - WN2025-00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Maalderij 1111WM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8-2025 en geregistreerd onder zaaknummer WN2025-0035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8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51</meta:user-defined>
    <meta:user-defined meta:name="DCTERMS.abstract">Omgevingsvergunning Water, Netwerk Exploitatiemaatschappij B.V., ter hoogte van De Maalderij 16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Maalderij 1111WM Diemen - AGV - WN2025-003551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084</meta:user-defined>
    <meta:user-defined meta:name="OVERHEIDop.WsbID/DC.identifier">wsb-2025-19084</meta:user-defined>
    <meta:user-defined meta:name="OVERHEIDop.versieInformatie"/>
  </office:meta>
</office:document-meta>
</file>