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868 tijdelijk gebruiken van de IJsselmeerdijk bij Hindeloopen i.v.m. IFKS op zaterdag 9 augustu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Stichting Skûtsjedagen Hylpen te Hindeloopen, voor het tijdelijk gebruiken van de IJsselmeerdijk bij Hindeloopen i.v.m. IFKS op zaterdag 9 augustus 2025.</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02</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33868 tijdelijk gebruiken van de IJsselmeerdijk bij Hindeloopen i.v.m. IFKS op zaterdag 9 augustus 2025</meta:user-defined>
    <meta:user-defined meta:name="DCTERMS.W3CDTF/DCTERMS.available">2025-08-07</meta:user-defined>
    <meta:user-defined meta:name="DCTERMS.W3CDTF/OVERHEIDop.jaargang">2025</meta:user-defined>
    <meta:user-defined meta:name="OVERHEIDop.publicationIssue">19082</meta:user-defined>
    <meta:user-defined meta:name="OVERHEIDop.WsbID/DC.identifier">wsb-2025-19082</meta:user-defined>
    <meta:user-defined meta:name="OVERHEIDop.versieInformatie"/>
  </office:meta>
</office:document-meta>
</file>