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gen van glasvezelkabels door middel van een gestuurde boring in de kern- en beschermingszone van de Keizersbeek, nabij Rondweg Zuid in Aal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leggen van glasvezelkabels middels een gestuurde boring in de Keizersbeek </text:p>
            <text:p text:style-name="common-al">Locatie: nabij Rondweg Zuid in Aalten</text:p>
            <text:p text:style-name="common-al">Zaaknummer: DSO2025052800141</text:p>
            <text:p text:style-name="common-al">Datum bekendmaking besluit: 7 augustus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08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8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8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leggen van glasvezelkabels door middel van een gestuurde boring in de kern- en beschermingszone van de Keizersbeek, nabij Rondweg Zuid in Aalten</meta:user-defined>
    <meta:user-defined meta:name="DCTERMS.W3CDTF/DCTERMS.available">2025-08-07</meta:user-defined>
    <meta:user-defined meta:name="DCTERMS.W3CDTF/OVERHEIDop.jaargang">2025</meta:user-defined>
    <meta:user-defined meta:name="OVERHEIDop.publicationIssue">19080</meta:user-defined>
    <meta:user-defined meta:name="OVERHEIDop.WsbID/DC.identifier">wsb-2025-19080</meta:user-defined>
    <meta:user-defined meta:name="OVERHEIDop.versieInformatie"/>
  </office:meta>
</office:document-meta>
</file>