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gunning 2023085748/2023160257 voor het  verbouwen van de woning Waalbandijk 61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vergunning 2023085748/2023160257 voor het  verbouwen van de woning Waalbandijk 61 te Ochten  
</text:p>
            <text:p text:style-name="common-al">Zaaknummer: 107901
</text:p>
            <text:p text:style-name="common-al">DSO verzoeknummer: 202407290127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901</meta:user-defined>
    <meta:user-defined meta:name="DCTERMS.abstract">Wijzigen vergunning 2023085748/2023160257 d.d. 18 december 2023 ter plaatse van de Waalbandijk 61 te Ochten ivm start bouw voor dijkverster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gunning 2023085748/2023160257 voor het  verbouwen van de woning Waalbandijk 61 te Och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08</meta:user-defined>
    <meta:user-defined meta:name="OVERHEIDop.WsbID/DC.identifier">wsb-2025-1908</meta:user-defined>
    <meta:user-defined meta:name="OVERHEIDop.versieInformatie"/>
  </office:meta>
</office:document-meta>
</file>