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afdammen van een watergang nabij Perengaard 29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8-2025 en geregistreerd onder zaaknummer  VTH202508-00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68</meta:user-defined>
    <meta:user-defined meta:name="DCTERMS.abstract">het tijdelijk afdammen van een watergang nabij Perengaard 29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afdammen van een watergang nabij Perengaard 29 in Nieuw-Beijerland</meta:user-defined>
    <meta:user-defined meta:name="DCTERMS.W3CDTF/DCTERMS.available">2025-08-07</meta:user-defined>
    <meta:user-defined meta:name="DCTERMS.W3CDTF/OVERHEIDop.jaargang">2025</meta:user-defined>
    <meta:user-defined meta:name="OVERHEIDop.publicationIssue">19077</meta:user-defined>
    <meta:user-defined meta:name="OVERHEIDop.WsbID/DC.identifier">wsb-2025-19077</meta:user-defined>
    <meta:user-defined meta:name="OVERHEIDop.versieInformatie"/>
  </office:meta>
</office:document-meta>
</file>