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onttrekken van grondwater ten behoeve van het realiseren van grondwatermonitoringsputten ter plaatse van het grondwaterbeschermingsgebied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onttrekken van grondwater ten behoeve van het realiseren van grondwatermonitoringsputten ter plaatse van het grondwaterbeschermingsgebied “Helmond”. Het zaaknummer is 0654645060.</text:p>
            <text:p text:style-name="common-al">
            <text:span text:style-name="nadrukvet">Besluitdatum:</text:span> 05-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6 september 2025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07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5060</meta:user-defined>
    <meta:user-defined meta:name="DCTERMS.abstract">Bronbemaling, lozen oppervlaktewater, (beschermd gebied) Bakelsedijk 139, Helmo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onttrekken van grondwater ten behoeve van het realiseren van grondwatermonitoringsputten ter plaatse van het grondwaterbeschermingsgebied “Helmond”</meta:user-defined>
    <meta:user-defined meta:name="DCTERMS.W3CDTF/DCTERMS.available">2025-08-07</meta:user-defined>
    <meta:user-defined meta:name="DCTERMS.W3CDTF/OVERHEIDop.jaargang">2025</meta:user-defined>
    <meta:user-defined meta:name="OVERHEIDop.publicationIssue">19076</meta:user-defined>
    <meta:user-defined meta:name="OVERHEIDop.WsbID/DC.identifier">wsb-2025-19076</meta:user-defined>
    <meta:user-defined meta:name="OVERHEIDop.versieInformatie"/>
  </office:meta>
</office:document-meta>
</file>